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officeooo:rsid="000174e0" officeooo:paragraph-rsid="000174e0" style:font-size-asian="18pt" style:font-size-complex="18pt"/>
    </style:style>
    <style:style style:name="P2" style:family="paragraph" style:parent-style-name="Standard">
      <style:text-properties fo:font-size="18pt" fo:language="uk" fo:country="UA" officeooo:rsid="000174e0" officeooo:paragraph-rsid="000174e0" style:font-size-asian="18pt" style:font-size-complex="18pt"/>
    </style:style>
    <style:style style:name="P3" style:family="paragraph" style:parent-style-name="Standard">
      <style:text-properties fo:font-size="18pt" fo:language="uk" fo:country="UA" officeooo:rsid="000174e0" officeooo:paragraph-rsid="0003144f" style:font-size-asian="18pt" style:font-size-complex="18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2c186"/>
    </style:style>
    <style:style style:name="T3" style:family="text">
      <style:text-properties fo:language="uk" fo:country="UA" officeooo:rsid="0003144f"/>
    </style:style>
    <style:style style:name="T4" style:family="text">
      <style:text-properties officeooo:rsid="0003144f"/>
    </style:style>
    <style:style style:name="T5" style:family="text">
      <style:text-properties officeooo:rsid="0002b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ология 6 — А</text:p>
      <text:p text:style-name="P1"/>
      <text:p text:style-name="P1">1. <text:span text:style-name="T3">Зарисовать в тетрадь жизненный цикл представителя Папоротникообразных — Щитовника. Подписать.</text:span></text:p>
      <text:p text:style-name="P2"/>
      <text:p text:style-name="P3">2. <text:span text:style-name="T5">Ответить письменно на вопросы.</text:span> <text:s/><text:span text:style-name="T4">Какие Споровые растения применяются в медицине? Какие ископаемые споровые сформировали залежи угля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1T16:19:42.612000000</dc:date>
    <meta:editing-duration>PT15M31S</meta:editing-duration>
    <meta:editing-cycles>2</meta:editing-cycles>
    <meta:document-statistic meta:table-count="0" meta:image-count="0" meta:object-count="0" meta:page-count="1" meta:paragraph-count="3" meta:word-count="30" meta:character-count="244" meta:non-whitespace-character-count="214"/>
  </office:meta>
</office:document-meta>
</file>